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gevelbelettering outfit Library Less, Nieuwe Plein 1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666</text:p>
            <text:p text:style-name="common-al">OLO-nummer: 3626493</text:p>
            <text:p text:style-name="common-al">Datum indiening: 23 april 2018</text:p>
            <text:p text:style-name="common-al">Omschrijving: aanvraag voor gevelbelettering outfit Library Less</text:p>
            <text:p text:style-name="common-al">Adres: Nieuwe Plein 13  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06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voor gevelbelettering outfit Library Less, Nieuwe 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60</meta:user-defined>
    <meta:user-defined meta:name="OVERHEIDop.GmbID/DC.identifier">gmb-2018-89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P 15 1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933</meta:user-defined>
    <meta:user-defined meta:name="OVERHEIDop.versieInformatie"/>
  </office:meta>
</office:document-meta>
</file>