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9757, Langevelderslag 52 te Noordwijk, het aanleggen van een speeltuin en het omleggen van de toegangsweg, 19-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05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5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53</meta:user-defined>
    <meta:user-defined meta:name="OVERHEIDop.GmbID/DC.identifier">gmb-2018-89053</meta:user-defined>
    <meta:user-defined meta:name="OVERHEID.TaxonomieBeleidsagenda/OVERHEID.category">Huisvesting | Organisatie en beleid</meta:user-defined>
    <meta:user-defined meta:name="OVERHEIDop.referentienummer">2018069757</meta:user-defined>
    <meta:user-defined meta:name="DCTERMS.abstract">het aanleggen van een speeltuin en het omleggen van de toegangsweg, 19-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52</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27 479664</meta:user-defined>
    <meta:user-defined meta:name="OVERHEIDop.versieInformatie"/>
  </office:meta>
</office:document-meta>
</file>