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oningerstraat 5, het plaatsen van een dakkapel op het voordakvlak van de woning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roningerstraat 5, het plaatsen van  een dakkapel op het voordakvlak van de woning, 12-04-2018. Rechtsmiddel: 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5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oningerstraat 5, het plaatsen van een dakkapel op het voordakvlak van de woning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50</meta:user-defined>
    <meta:user-defined meta:name="OVERHEIDop.GmbID/DC.identifier">gmb-2018-89050</meta:user-defined>
    <meta:user-defined meta:name="OVERHEID.TaxonomieBeleidsagenda/OVERHEID.category">Huisvesting | Organisatie en beleid</meta:user-defined>
    <meta:user-defined meta:name="OVERHEIDop.referentienummer">101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G 5</meta:user-defined>
    <meta:user-defined meta:name="OVERHEIDop.woonplaats">Amersfoort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4 463360</meta:user-defined>
    <meta:user-defined meta:name="OVERHEIDop.versieInformatie"/>
  </office:meta>
</office:document-meta>
</file>