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plein 19-21  5211 VZ  ’s-Hertogenbosch, het verplaatsen van een trappe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Locatie omschrijving/project activiteiten registratienr. datum</text:p>
            <text:p text:style-name="common-al">Emmaplein 19-21  5211 VZ  ’s-Hertogenbosch, het verplaatsen van een trappenhuis, bouwen, WB00042233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04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4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maplein 19-21  5211 VZ  ’s-Hertogenbosch, het verplaatsen van een trappenhui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89049</meta:user-defined>
    <meta:user-defined meta:name="OVERHEIDop.GmbID/DC.identifier">gmb-2018-89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Z 19</meta:user-defined>
    <meta:user-defined meta:name="OVERHEIDop.woonplaats">'s-Hertogenbosch</meta:user-defined>
    <meta:user-defined meta:name="OVERHEIDop.straatnaam">Emma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00 411487</meta:user-defined>
    <meta:user-defined meta:name="OVERHEIDop.versieInformatie"/>
  </office:meta>
</office:document-meta>
</file>