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omhoefstraat 26, 4724 AZ Wouw</text:span></text:p>
            <text:p text:style-name="tussenkopcur">Omschrijving : <text:span text:style-name="nadrukvet">Omgevingsvergunning voor het renoveren van een monumentaal pand</text:span></text:p>
            <text:p text:style-name="tussenkopcur">Registratienummer : <text:span text:style-name="nadrukvet">2018WB0187</text:span></text:p>
            <text:p text:style-name="tussenkopcur">Publicatiedatum : <text:span text:style-name="nadrukvet">27-4-2018</text:span></text:p>
            <text:p text:style-name="tussenkopcur">Datum besluit verzonden : 23-4-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4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4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4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8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40</meta:user-defined>
    <meta:user-defined meta:name="OVERHEIDop.GmbID/DC.identifier">gmb-2018-89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Z 26</meta:user-defined>
    <meta:user-defined meta:name="OVERHEIDop.woonplaats">Wouw</meta:user-defined>
    <meta:user-defined meta:name="OVERHEIDop.straatnaam">Boom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315 393729</meta:user-defined>
    <meta:user-defined meta:name="OVERHEIDop.versieInformatie"/>
  </office:meta>
</office:document-meta>
</file>