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Verjaagde Ruiterweg 10, 12 e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Verjaagde Ruiterweg 10, 12 en 14 te Achterveld-het verwijderen van asbesthoudende materialen-SLM-2018-006 (11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Verjaagde Ruiterweg 10, 12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04</meta:user-defined>
    <meta:user-defined meta:name="OVERHEIDop.GmbID/DC.identifier">gmb-2018-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G 10</meta:user-defined>
    <meta:user-defined meta:name="OVERHEIDop.woonplaats">Achterveld</meta:user-defined>
    <meta:user-defined meta:name="OVERHEIDop.straatnaam">Verjaagde Ruiter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191 461192</meta:user-defined>
    <meta:user-defined meta:name="OVERHEIDop.versieInformatie"/>
  </office:meta>
</office:document-meta>
</file>