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2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
            <text:span text:style-name="nadrukvet">De Oude Veiling 22 uitbreiden kringloopwinkel</text:span>
          </text:p>
            <text:p text:style-name="common-al">verzonden 11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0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ude Veiling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903</meta:user-defined>
    <meta:user-defined meta:name="OVERHEIDop.GmbID/DC.identifier">gmb-2018-8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A 22</meta:user-defined>
    <meta:user-defined meta:name="OVERHEIDop.woonplaats">Zwaag</meta:user-defined>
    <meta:user-defined meta:name="OVERHEIDop.straatnaam">De Oude Veilin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75 519486</meta:user-defined>
    <meta:user-defined meta:name="OVERHEIDop.versieInformatie"/>
  </office:meta>
</office:document-meta>
</file>