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Stadsring 96, het vestigen van een hamburgerrestaurant, 28-0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Stadsring 96, het vestigen van een hamburgerrestaurant, 28-03-2018.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Stadsring 96, het vestigen van een hamburgerrestaurant, 28-0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25</meta:user-defined>
    <meta:user-defined meta:name="OVERHEIDop.GmbID/DC.identifier">gmb-2018-890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96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9 462894</meta:user-defined>
    <meta:user-defined meta:name="OVERHEIDop.versieInformatie"/>
  </office:meta>
</office:document-meta>
</file>