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Ontwerpbesluit omgevingsvergunning, khet brandveilig gebruiken   van ene hotel-restaurant, Catharijnekade 9 te Utrecht, HZ_WABO-18-0655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Catharijnekade 9 te Utrecht</text:span>
                    </text:p>
                  </table:table-cell>
                </table:table-row>
                <table:table-row table:style-name="row">
                  <table:table-cell table:style-name="entry" table:number-rows-spanned="1" table:number-columns-spanned="1">
                    <text:p text:style-name="table_al">HZ_WABO-18-06556</text:p>
                  </table:table-cell>
                </table:table-row>
                <table:table-row table:style-name="row">
                  <table:table-cell table:style-name="entry" table:number-rows-spanned="1" table:number-columns-spanned="1">
                    <text:p text:style-name="table_al">Toelichting: het brandveilig gebruiken van ene hotel-restaurant</text:p>
                    <text:p text:style-name="table_al"/>
                  </table:table-cell>
                </table:table-row>
                <table:table-row table:style-name="row">
                  <table:table-cell table:style-name="entry" table:number-rows-spanned="1" table:number-columns-spanned="1">
                    <text:p text:style-name="table_al">
                      <text:span text:style-name="nadrukvet">Een zienswijze indienen</text:span>
                    </text:p>
                  </table:table-cell>
                </table:table-row>
                <table:table-row table:style-name="row">
                  <table:table-cell table:style-name="entry" table:number-rows-spanned="1" table:number-columns-spanned="1">
                    <text:p text:style-name="table_al">Over dit ontwerpbesluit kunt u gedurende zes weken een   zienswijze indienen. De zienswijzetermijn start vandaag (namelijk de dag   waarop het ontwerp ter inzage is gelegd). De reacties die binnenkomen bekijkt   de gemeente voordat er een besluit genomen wordt op de aanvraag. Of een   besluit door een zienswijze wordt aangepast, is vooraf niet aan te   geven.          Een zienswijze indienen kan online (met DigiD) via   www.utrecht.nl/omgevingsvergunningzienswijze. Als u schriftelijk uw   zienswijze wilt indienen per brief, stuur uw zienswijze dan naar het College   van burgemeester en wethouders, p/a Vergunningen, Toezicht en Handhaving,   Afdeling Vergunningen, Postbus 8406, 3503 RK    Utrecht. In de zienswijze staat in elk geval:</text:p>
                  </table:table-cell>
                </table:table-row>
                <table:table-row table:style-name="row">
                  <table:table-cell table:style-name="entry" table:number-rows-spanned="1" table:number-columns-spanned="1">
                    <text:p text:style-name="table_al">- uw naam, adres, datum, handtekening en telefoonnummer</text:p>
                  </table:table-cell>
                </table:table-row>
                <table:table-row table:style-name="row">
                  <table:table-cell table:style-name="entry" table:number-rows-spanned="1" table:number-columns-spanned="1">
                    <text:p text:style-name="table_al">- de omschrijving en het kenmerk van het besluit</text:p>
                  </table:table-cell>
                </table:table-row>
                <table:table-row table:style-name="row">
                  <table:table-cell table:style-name="entry" table:number-rows-spanned="1" table:number-columns-spanned="1">
                    <text:p text:style-name="table_al">- uw zienswijze op het voorgenomen besluit (waarom u voor of   tegen bent)</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w.utrecht.nl/afspraakplannenbekijk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9023</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3</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023</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het brandveilig gebruiken   van ene hotel-restaurant, Catharijnekade 9 te Utrecht, HZ_WABO-18-0655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023</meta:user-defined>
    <meta:user-defined meta:name="OVERHEIDop.GmbID/DC.identifier">gmb-2018-8902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RT 9</meta:user-defined>
    <meta:user-defined meta:name="OVERHEIDop.woonplaats">Utrecht</meta:user-defined>
    <meta:user-defined meta:name="OVERHEIDop.straatnaam">Catharijnekade</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EPSG28992/DC.spatial">136107 456189</meta:user-defined>
    <meta:user-defined meta:name="OVERHEIDop.versieInformatie"/>
  </office:meta>
</office:document-meta>
</file>