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tadsring 2, het transformeren van het pand van kantoor naar  61 woningen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tadsring 2,  het transformeren van het pand van kantoor naar  61 woningen, 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tadsring 2, het transformeren van het pand van kantoor naar  61 woningen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22</meta:user-defined>
    <meta:user-defined meta:name="OVERHEIDop.GmbID/DC.identifier">gmb-2018-89022</meta:user-defined>
    <meta:user-defined meta:name="OVERHEID.TaxonomieBeleidsagenda/OVERHEID.category">Huisvesting | Organisatie en beleid</meta:user-defined>
    <meta:user-defined meta:name="OVERHEIDop.referentienummer">101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f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