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Circus Bernardo op 2 mei tot en met 6 mei 2018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0 januari 2018 is een evenementenvergunning aangevraagd voor Circus Bernardo op 2 mei tot en met 6 mei 2018 in Warnsveld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januar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902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Circus Bernardo op 2 mei tot en met 6 mei 2018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8902</meta:user-defined>
    <meta:user-defined meta:name="OVERHEIDop.GmbID/DC.identifier">gmb-2018-89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NN 6</meta:user-defined>
    <meta:user-defined meta:name="OVERHEIDop.woonplaats">Warnsveld</meta:user-defined>
    <meta:user-defined meta:name="OVERHEIDop.straatnaam">Lage weid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101 460998</meta:user-defined>
    <meta:user-defined meta:name="OVERHEIDop.versieInformatie"/>
  </office:meta>
</office:document-meta>
</file>