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overkapping en aanleggen van een in- en uitrit Verbindingsweg 10 te Herveld</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 het plaatsen van een overkapping en aanleggen van een in- en uitrit aan de Verbindingsweg 10 te Herveld. De aanvraag is geregistreerd onder zaaknummer HOV-18-0857. De aanvraag betreft:</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01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1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1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overkapping en aanleggen van een in- en uitrit Verbindingsweg 10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017</meta:user-defined>
    <meta:user-defined meta:name="OVERHEIDop.GmbID/DC.identifier">gmb-2018-8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DL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81 436749</meta:user-defined>
    <meta:user-defined meta:name="OVERHEIDop.versieInformatie"/>
  </office:meta>
</office:document-meta>
</file>