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Snouckaertlaan 38, horeca-exploitatievergunning en drank- en horecawetvergunning, 13-04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Snouckaertlaan 38, horeca-exploitatievergunning en drank- en horecawetvergunning, 13-04-2018. Rechtsmiddel: Bezwaar. 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1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Snouckaertlaan 38, horeca-exploitatievergunning en drank- en horecawetvergunning, 13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15</meta:user-defined>
    <meta:user-defined meta:name="OVERHEIDop.GmbID/DC.identifier">gmb-2018-890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2817</meta:user-defined>
    <meta:user-defined meta:name="OVERHEIDop.versieInformatie"/>
  </office:meta>
</office:document-meta>
</file>