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vervangen van de ruit en borstwering, Harriet Freezerstraat 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48 </text:p>
            <text:p text:style-name="common-al">Datum indiening: 20 april 2018</text:p>
            <text:p text:style-name="common-al">Omschrijving: het gedeeltelijk vervangen van de ruit en borstwering</text:p>
            <text:p text:style-name="common-al">Adres: Harriet Freezerstraat 7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0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gedeeltelijk vervangen van de ruit en borstwering, Harriet Freez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13</meta:user-defined>
    <meta:user-defined meta:name="OVERHEIDop.GmbID/DC.identifier">gmb-2018-89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RP 7</meta:user-defined>
    <meta:user-defined meta:name="OVERHEIDop.woonplaats">Arnhem</meta:user-defined>
    <meta:user-defined meta:name="OVERHEIDop.straatnaam">Harriët Freez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94 439363</meta:user-defined>
    <meta:user-defined meta:name="OVERHEIDop.versieInformatie"/>
  </office:meta>
</office:document-meta>
</file>