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Andriesstraat 28, het vervangen en vergroten van 2 raamkozijnen in de zijgevel, 1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Sint Andriesstraat 28, het vervangen en vergroten  van 2 raamkozijnen in de zijgevel, 13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Andriesstraat 28, het vervangen en vergroten van 2 raamkozijnen in de zijgevel, 1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05</meta:user-defined>
    <meta:user-defined meta:name="OVERHEIDop.GmbID/DC.identifier">gmb-2018-89005</meta:user-defined>
    <meta:user-defined meta:name="OVERHEID.TaxonomieBeleidsagenda/OVERHEID.category">Huisvesting | Organisatie en beleid</meta:user-defined>
    <meta:user-defined meta:name="OVERHEIDop.referentienummer">1015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26a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2 463060</meta:user-defined>
    <meta:user-defined meta:name="OVERHEIDop.versieInformatie"/>
  </office:meta>
</office:document-meta>
</file>