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Langestraat 41, het gedeeltelijk vervangen van de gevel en het plaatsen van reclame-uiting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Langestraat 41, het gedeeltelijk vervangen van de gevel en het plaatsen van reclame-uitingen, Rechtsmiddel: Bezwaar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00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0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0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Langestraat 41, het gedeeltelijk vervangen van de gevel en het plaatsen van reclame-uiting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000</meta:user-defined>
    <meta:user-defined meta:name="OVERHEIDop.GmbID/DC.identifier">gmb-2018-89000</meta:user-defined>
    <meta:user-defined meta:name="OVERHEID.TaxonomieBeleidsagenda/OVERHEID.category">Ruimte en infrastructuur | Organisatie en beleid</meta:user-defined>
    <meta:user-defined meta:name="OVERHEIDop.referentienummer">10149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B 41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9 462985</meta:user-defined>
    <meta:user-defined meta:name="OVERHEIDop.versieInformatie"/>
  </office:meta>
</office:document-meta>
</file>