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 ontwerpbesluit aanvraag omgevingsvergunning Grevelingenweg 2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7-327840</text:span>
          </text:p>
            <text:p text:style-name="common-al">
            <text:span text:style-name="nadrukvet">Kennisgeving ontwerpbeschikking</text:span>
          </text:p>
            <text:p text:style-name="common-al">
            <text:span text:style-name="nadrukvet">Wet algemene bepalingen omgevingsrecht</text:span>
          </text:p>
            <text:p text:style-name="common-al">
            <text:span text:style-name="nadrukvet">Uitgebreide procedure</text:span>
          </text:p>
            <text:p text:style-name="common-al">Burgemeester en wethouders van Dordrecht maken bekend dat zij in het kader van de Wet algemene bepalingen omgevingsrecht voornemens zijn een omgevingsvergunning aan De Groot Diesel Marine Services B.V. te verlenen. De aanvraag voor de omgevingsvergunning is ontvangen op 10 november 2017. Het betreft een aanvraag om een revisievergunning en de bouw van een nieuwe loods met de volgende activiteiten: "Milieu", het in werking hebben van een inrichting (revisie milieuvergunning), "Milieu", het veranderen van een inrichting, "Bouwen" en "Planologisch afwijken". De inrichting is gelegen aan de Grevelingenweg 23 te Dordrecht.</text:p>
            <text:p text:style-name="common-al">
            <text:span text:style-name="nadrukvet">Inzage </text:span>
          </text:p>
            <text:p text:style-name="common-al">De ontwerpbeschikking en andere ter zake zijnde stukken liggen van7 mei 2018 tot en met 19 juni 2018 ter inzage. De stukken kunnen worden ingezien:</text:p>
            <text:p text:style-name="common-al">- in het stadskantoor, Spuiboulevard 300, 3311 GR Dordrecht, maandag, woensdag en vrijdag van 09.00 - 12.00 uur en dinsdag en donderdag van 14.00 - 19.30 uur.</text:p>
            <text:p text:style-name="common-al">
            <text:span text:style-name="nadrukvet">Zienswijzen </text:span>
          </text:p>
            <text:p text:style-name="common-al">Binnen 6 weken na de dag waarop de ontwerpbeschikking ter inzage is gelegd, kan eenieder daarover schriftelijk zienswijzen inbrengen bij de Omgevingsdienst Zuid-Holland Zuid, Postbus 550, 3300 AN Dordrecht onder vermelding van het zaaknummer. Ook bestaat de mogelijkheid om mondeling zienswijze in te brengen. Hierna zullen wij een definitief besluit opstellen waartegen belanghebbenden beroep kunnen instellen.</text:p>
            <text:p text:style-name="common-al">Voor het naar voren brengen van mondelinge zienswijzen kan contact worden opgenomen met de heer E.F.D. van Wijnsberge, telnr. 078 - 770 8585. Van mondeling naar voren gebrachte zienswijzen wordt een verslag gemaakt.</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8997</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997</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997</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 ontwerpbesluit aanvraag omgevingsvergunning Grevelingenweg 23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8997</meta:user-defined>
    <meta:user-defined meta:name="OVERHEIDop.GmbID/DC.identifier">gmb-2018-889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3LB 23</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9139.74 425641.13</meta:user-defined>
    <meta:user-defined meta:name="OVERHEIDop.versieInformatie"/>
  </office:meta>
</office:document-meta>
</file>