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18, het houden van een zomerterras, 18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18, het  houden van een zomerterras, 18-04-2018. Rechtsmiddel: Bezwaar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9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18, het houden van een zomerterras, 18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95</meta:user-defined>
    <meta:user-defined meta:name="OVERHEIDop.GmbID/DC.identifier">gmb-2018-889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18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70</meta:user-defined>
    <meta:user-defined meta:name="OVERHEIDop.versieInformatie"/>
  </office:meta>
</office:document-meta>
</file>