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rankeledenstraat 18, horeca-exploitatievergunning, 13-04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rankeledenstraat 18, horeca-exploitatievergunning, 13-04-2018, Rechtsmiddel: Bezwaar. </text:p>
            <text:p text:style-name="common-al"/>
            <text:p text:style-name="last-al">Stadsberichten, 25-04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rankeledenstraat 18, horeca-exploitatievergunning, 13-04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92</meta:user-defined>
    <meta:user-defined meta:name="OVERHEIDop.GmbID/DC.identifier">gmb-2018-889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18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70</meta:user-defined>
    <meta:user-defined meta:name="OVERHEIDop.versieInformatie"/>
  </office:meta>
</office:document-meta>
</file>