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Hof 17A, drank- en horecawetvergunning, 17-04-2018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 vergunning (reguliere procedure), Hof 17A, drank- en  horecawetvergunning, 17-04-2018. Rechtsmiddel: Bezwaar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898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8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8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Hof 17A, drank- en horecawetvergunning, 17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989</meta:user-defined>
    <meta:user-defined meta:name="OVERHEIDop.GmbID/DC.identifier">gmb-2018-889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5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17a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3 463134</meta:user-defined>
    <meta:user-defined meta:name="OVERHEIDop.versieInformatie"/>
  </office:meta>
</office:document-meta>
</file>