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 en andere pleinen, het houden van het evenement Rabobank Amersfoort Jazz van 24 t/m 27 mei 2018, 17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Groenmarkt en andere pleinen, het houden van het evenement Rabobank Amersfoort Jazz van 24 t/m 27 mei 2018, 17-04-2018. Rechtsmiddel: Bezwaar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Groenmarkt en andere pleinen, het houden van het evenement Rabobank Amersfoort Jazz van 24 t/m 27 mei 2018, 17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85</meta:user-defined>
    <meta:user-defined meta:name="OVERHEIDop.GmbID/DC.identifier">gmb-2018-88985</meta:user-defined>
    <meta:user-defined meta:name="OVERHEID.TaxonomieBeleidsagenda/OVERHEID.category">Cultuur en recreatie | Organisatie en beleid</meta:user-defined>
    <meta:user-defined meta:name="OVERHEIDop.referentienummer">101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17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181</meta:user-defined>
    <meta:user-defined meta:name="OVERHEIDop.versieInformatie"/>
  </office:meta>
</office:document-meta>
</file>