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Burgemeester Brouwerplantsoen en Plantsoen West, het houden van het evenement Lepeltje Lepeltje van 18 t/m 21 mei 2018, 12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Burgemeester Brouwerplantsoen en Plantsoen West, het  houden van het evenement Lepeltje Lepeltje van 18 t/m 21 mei 2018,  12-04-2018. Rechtsmiddel: Bezwaar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98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8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8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Burgemeester Brouwerplantsoen en Plantsoen West, het houden van het evenement Lepeltje Lepeltje van 18 t/m 21 mei 2018, 12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982</meta:user-defined>
    <meta:user-defined meta:name="OVERHEIDop.GmbID/DC.identifier">gmb-2018-88982</meta:user-defined>
    <meta:user-defined meta:name="OVERHEID.TaxonomieBeleidsagenda/OVERHEID.category">Cultuur en recreatie | Organisatie en beleid</meta:user-defined>
    <meta:user-defined meta:name="OVERHEIDop.referentienummer">5720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Burgemeester Brouwer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0 463252</meta:user-defined>
    <meta:user-defined meta:name="OVERHEIDop.versieInformatie"/>
  </office:meta>
</office:document-meta>
</file>