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vraag voor het plaatsen van een dakkapel op de voorgevel, Auroraplantsoen 55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4653</text:p>
            <text:p text:style-name="common-al">OLO-nummer: 3626561</text:p>
            <text:p text:style-name="common-al">Datum indiening: 23 april 2018</text:p>
            <text:p text:style-name="common-al">Omschrijving: aanvraag voor het plaatsen van een dakkapel op de voorgevel</text:p>
            <text:p text:style-name="common-al">Adres: Auroraplantsoen 55  </text:p>
            <text:p text:style-name="common-al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8977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977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977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aanvraag voor het plaatsen van een dakkapel op de voorgevel, Auroraplantsoen 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88977</meta:user-defined>
    <meta:user-defined meta:name="OVERHEIDop.GmbID/DC.identifier">gmb-2018-889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6XK 55</meta:user-defined>
    <meta:user-defined meta:name="OVERHEIDop.woonplaats">Arnhem</meta:user-defined>
    <meta:user-defined meta:name="OVERHEIDop.straatnaam">Auroraplantsoe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6604 440462</meta:user-defined>
    <meta:user-defined meta:name="OVERHEIDop.versieInformatie"/>
  </office:meta>
</office:document-meta>
</file>