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bestaande puien op de begane grond in de voorgevel en een drietal garagedeuren worfen met behoud van het kozijn vervangen door sectional deuren, Vlielandstraat 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HZ_WABO-2018-0385 voor een omgevingsvergunning op locatie Vlielandstraat 5.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26 april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7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vangen van bestaande puien op de begane grond in de voorgevel en een drietal garagedeuren worfen met behoud van het kozijn vervangen door sectional deuren, Vlieland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76</meta:user-defined>
    <meta:user-defined meta:name="OVERHEIDop.GmbID/DC.identifier">gmb-2018-8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J 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6.8 480980.17</meta:user-defined>
    <meta:user-defined meta:name="OVERHEIDop.versieInformatie"/>
  </office:meta>
</office:document-meta>
</file>