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 inclusief het afbreken en verwijderen van de schuur op het perceel Slagweg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8 heeft het college van burgemeester en wethouders van de gemeente Dalfsen een aanvraag ontvangen voor het bouwen van een schuur inclusief het afbreken en verwijderen van de schuur op het perceel Slagweg 21 in Dalfsen. De aanvraag is geregistreerd onder zaaknummer Z/18/582346. De aanvraag betreft de volgende activiteit(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897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7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7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 inclusief het afbreken en verwijderen van de schuur op het perceel Slagweg 2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8971</meta:user-defined>
    <meta:user-defined meta:name="OVERHEIDop.GmbID/DC.identifier">gmb-2018-8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X 2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002 507668</meta:user-defined>
    <meta:user-defined meta:name="OVERHEID.EPSG28992/DC.spatial">215971.09 507641.17</meta:user-defined>
    <meta:user-defined meta:name="OVERHEIDop.versieInformatie"/>
  </office:meta>
</office:document-meta>
</file>