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2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
            <text:span text:style-name="nadrukvet">Gerritsland 28 wijzigen gebruik van pand naar wonen</text:span>
          </text:p>
            <text:p text:style-name="common-al">Verzonden 11 januari 2018</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9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9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sland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97</meta:user-defined>
    <meta:user-defined meta:name="OVERHEIDop.GmbID/DC.identifier">gmb-2018-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C 28</meta:user-defined>
    <meta:user-defined meta:name="OVERHEIDop.woonplaats">Hoorn</meta:user-defined>
    <meta:user-defined meta:name="OVERHEIDop.straatnaam">Gerrits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30 517029</meta:user-defined>
    <meta:user-defined meta:name="OVERHEIDop.versieInformatie"/>
  </office:meta>
</office:document-meta>
</file>