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mloop 20, 1871AR, Schoorl, het kappen van vijf coniferen, 24 april 2018 (WABO1800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9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mloop 20, 1871AR, Schoorl, het kappen van vijf coniferen, 24 april 2018 (WABO18006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88967</meta:user-defined>
    <meta:user-defined meta:name="OVERHEIDop.GmbID/DC.identifier">gmb-2018-88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 20</meta:user-defined>
    <meta:user-defined meta:name="OVERHEIDop.woonplaats">Schoorl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3 523546</meta:user-defined>
    <meta:user-defined meta:name="OVERHEIDop.versieInformatie"/>
  </office:meta>
</office:document-meta>
</file>