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asty Fried Chicken Augustinuspark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exploitatievergunning horeca-inrichting op locatie Augustinuspark 28 in Amstelveen. De aanvraag is geregistreerd onder zaaknummer HZ_EXP-2018-10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96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6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6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Tasty Fried Chicken Augustinuspark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8961</meta:user-defined>
    <meta:user-defined meta:name="OVERHEIDop.GmbID/DC.identifier">gmb-2018-88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8.67 478486.77</meta:user-defined>
    <meta:user-defined meta:name="OVERHEIDop.versieInformatie"/>
  </office:meta>
</office:document-meta>
</file>