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winde 21, 1852XG, Heiloo, het verlagen van een stoep ten behoeve van de aanleg van een uitrit, 24 april 2018 (WABO180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89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winde 21, 1852XG, Heiloo, het verlagen van een stoep ten behoeve van de aanleg van een uitrit, 24 april 2018 (WABO1800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88958</meta:user-defined>
    <meta:user-defined meta:name="OVERHEIDop.GmbID/DC.identifier">gmb-2018-8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XG 21</meta:user-defined>
    <meta:user-defined meta:name="OVERHEIDop.woonplaats">Heiloo</meta:user-defined>
    <meta:user-defined meta:name="OVERHEIDop.straatnaam">Boswinde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310 512975</meta:user-defined>
    <meta:user-defined meta:name="OVERHEIDop.versieInformatie"/>
  </office:meta>
</office:document-meta>
</file>