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87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SXO-20180632 voor een evenementenvergunning voor de feestavond TCO open toernooi van 03-08 tot 04-08-2018 op locatie Kerkweg 87b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5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5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87b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57</meta:user-defined>
    <meta:user-defined meta:name="OVERHEIDop.GmbID/DC.identifier">gmb-2018-8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44.83 438336.71</meta:user-defined>
    <meta:user-defined meta:name="OVERHEIDop.versieInformatie"/>
  </office:meta>
</office:document-meta>
</file>