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in Westerhoven (sectie E nummer 1108),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84</text:p>
            <text:p text:style-name="common-al">Datum ontvangst: 24 april 2018</text:p>
            <text:p text:style-name="common-al">Omschrijving: Dorpstraat in Westerhoven (sectie E nummer 1108),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95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in Westerhoven (sectie E nummer 1108), plaats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56</meta:user-defined>
    <meta:user-defined meta:name="OVERHEIDop.GmbID/DC.identifier">gmb-2018-88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89.14 371338.68</meta:user-defined>
    <meta:user-defined meta:name="OVERHEIDop.versieInformatie"/>
  </office:meta>
</office:document-meta>
</file>