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weede Verkorting 4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pril 2018 een aanvraag omgevingsvergunning met zaaknummer <text:span text:style-name="nadrukvet">W-AOV180226 </text:span>hebben ontvangen voor het uitbreiden van een bestaande woning tot Kangoeroewoning op de locatie <text:span text:style-name="nadrukvet">Tweede Verkorting 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95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5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5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weede Verkorting 4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954</meta:user-defined>
    <meta:user-defined meta:name="OVERHEIDop.GmbID/DC.identifier">gmb-2018-88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 57 tf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049.1 365440.4</meta:user-defined>
    <meta:user-defined meta:name="OVERHEIDop.versieInformatie"/>
  </office:meta>
</office:document-meta>
</file>