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etreft het aanbrengen van gevelreclame conform bijgaande presentatie, Meander 825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507</text:p>
            <text:p text:style-name="common-al">OLO-nummer: 3622495</text:p>
            <text:p text:style-name="common-al">Datum indiening: 19 april 2018</text:p>
            <text:p text:style-name="common-al">Omschrijving: Betreft het aanbrengen van gevelreclame conform bijgaande presentatie.</text:p>
            <text:p text:style-name="common-al">Adres: Meander 825  </text:p>
            <text:p text:style-name="common-al">Activiteiten: bouwen en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895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5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5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etreft het aanbrengen van gevelreclame conform bijgaande presentatie, Meander 8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8953</meta:user-defined>
    <meta:user-defined meta:name="OVERHEIDop.GmbID/DC.identifier">gmb-2018-88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MH 825</meta:user-defined>
    <meta:user-defined meta:name="OVERHEIDop.woonplaats">Arnhem</meta:user-defined>
    <meta:user-defined meta:name="OVERHEIDop.straatnaam">Meander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5604 443638</meta:user-defined>
    <meta:user-defined meta:name="OVERHEIDop.versieInformatie"/>
  </office:meta>
</office:document-meta>
</file>