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87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aanvraag met zaaknummer SXO-20180631 voor een evenementenvergunning voortentenkamp jeugd 29-06 tot en met 30-06-2018 te Ouderkerk a/d IJssel op locatie Kerkweg 87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95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5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5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87a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52</meta:user-defined>
    <meta:user-defined meta:name="OVERHEIDop.GmbID/DC.identifier">gmb-2018-8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8.35 438370.6</meta:user-defined>
    <meta:user-defined meta:name="OVERHEIDop.versieInformatie"/>
  </office:meta>
</office:document-meta>
</file>