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 boom aan de voorkant van de woning, Arnemuidenhoek 48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620</text:p>
            <text:p text:style-name="common-al">OLO-nummer: 3625953</text:p>
            <text:p text:style-name="common-al">Datum indiening: 22 april 2018</text:p>
            <text:p text:style-name="common-al">Omschrijving: het kappen van 1 boom aan de voorkant van de woning</text:p>
            <text:p text:style-name="common-al">Adres: Arnemuidenhoek 48  </text:p>
            <text:p text:style-name="common-al">Activiteiten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95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1 boom aan de voorkant van de woning, Arnemuidenho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50</meta:user-defined>
    <meta:user-defined meta:name="OVERHEIDop.GmbID/DC.identifier">gmb-2018-8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CP 48</meta:user-defined>
    <meta:user-defined meta:name="OVERHEIDop.woonplaats">Arnhem</meta:user-defined>
    <meta:user-defined meta:name="OVERHEIDop.straatnaam">Arnemuidenhoe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60 440186</meta:user-defined>
    <meta:user-defined meta:name="OVERHEIDop.versieInformatie"/>
  </office:meta>
</office:document-meta>
</file>