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 van en rondom 3 schuren, Plagweg 14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maart 2018 een sloopmelding ingediend voor:</text:p>
            <text:p text:style-name="common-al">Status: melding</text:p>
            <text:p text:style-name="common-al">Locatie: Plagweg 14 te Empe</text:p>
            <text:p text:style-name="common-al">Voor: Het saneren van diverse asbesthoudende toepassingen van en rondom 3 schuren</text:p>
            <text:p text:style-name="common-al">Zaakdossier: DOS-2018-0256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89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toepassingen van en rondom 3 schuren, Plagweg 14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49</meta:user-defined>
    <meta:user-defined meta:name="OVERHEIDop.GmbID/DC.identifier">gmb-2018-8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N 14</meta:user-defined>
    <meta:user-defined meta:name="OVERHEIDop.woonplaats">Empe</meta:user-defined>
    <meta:user-defined meta:name="OVERHEIDop.straatnaam">Plag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058 461925</meta:user-defined>
    <meta:user-defined meta:name="OVERHEIDop.versieInformatie"/>
  </office:meta>
</office:document-meta>
</file>