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de Bronckhorst Hoeve, Bronkhorsterweg 1-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maart 2018 een Melding Activiteitenbesluit milieubeheer ingediend voor:</text:p>
            <text:p text:style-name="common-al">Status: melding</text:p>
            <text:p text:style-name="common-al">Locatie: Bronkhorsterweg 1-3</text:p>
            <text:p text:style-name="common-al">Voor: uitbreiden activiteiten op conferentielocatie</text:p>
            <text:p text:style-name="common-al">Zaakdossier: DOS-2018-00313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89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de Bronckhorst Hoeve, Bronkhorsterweg 1-3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48</meta:user-defined>
    <meta:user-defined meta:name="OVERHEIDop.GmbID/DC.identifier">gmb-2018-8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A 1</meta:user-defined>
    <meta:user-defined meta:name="OVERHEIDop.woonplaats">Brummen</meta:user-defined>
    <meta:user-defined meta:name="OVERHEIDop.straatnaam">Bronkhorste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260 456133</meta:user-defined>
    <meta:user-defined meta:name="OVERHEIDop.versieInformatie"/>
  </office:meta>
</office:document-meta>
</file>