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laten saneren van asbesthoudende dakbedekking van een schuur, Brederietweg 6B en 6C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4 januari 2018 een sloopmelding ingediend voor:</text:p>
            <text:p text:style-name="common-al">Status: melding</text:p>
            <text:p text:style-name="common-al">Locatie: Brederietweg 6B en 6C te Empe</text:p>
            <text:p text:style-name="common-al">Voor: Het laten saneren van asbesthoudende dakbedekking van een schuur</text:p>
            <text:p text:style-name="common-al">Zaakdossier: DOS-2018-00431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 me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894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4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4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laten saneren van asbesthoudende dakbedekking van een schuur, Brederietweg 6B en 6C te Em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947</meta:user-defined>
    <meta:user-defined meta:name="OVERHEIDop.GmbID/DC.identifier">gmb-2018-88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7399RG 6b</meta:user-defined>
    <meta:user-defined meta:name="OVERHEIDop.woonplaats">Empe</meta:user-defined>
    <meta:user-defined meta:name="OVERHEIDop.straatnaam">Brederiet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5639 462991</meta:user-defined>
    <meta:user-defined meta:name="OVERHEIDop.versieInformatie"/>
  </office:meta>
</office:document-meta>
</file>