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iethoven, Hobbel 12,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8-0389</text:p>
            <text:p text:style-name="common-al">Omschrijving: Riethoven, Hobbel 12, bouwen van een schuur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894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4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4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Riethoven, Hobbel 12,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944</meta:user-defined>
    <meta:user-defined meta:name="OVERHEIDop.GmbID/DC.identifier">gmb-2018-88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TN 12</meta:user-defined>
    <meta:user-defined meta:name="OVERHEIDop.woonplaats">Riethoven</meta:user-defined>
    <meta:user-defined meta:name="OVERHEIDop.straatnaam">Hobbel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793 374345</meta:user-defined>
    <meta:user-defined meta:name="OVERHEIDop.versieInformatie"/>
  </office:meta>
</office:document-meta>
</file>