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Betje Wolff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omgevingsvergunning op locatie Betje Wolfflaan 5 in Amstelveen. De aanvraag is geregistreerd onder zaaknummer HZ_WABO-2018-12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4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Betje Wolff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42</meta:user-defined>
    <meta:user-defined meta:name="OVERHEIDop.GmbID/DC.identifier">gmb-2018-8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2.03 478225.03</meta:user-defined>
    <meta:user-defined meta:name="OVERHEIDop.versieInformatie"/>
  </office:meta>
</office:document-meta>
</file>