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een doorbraak in een draagmuur op de begane grond en 1e verdieping Wieringer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besloten om de beslistermijn voor de aanvraag met zaaknummer HZ_WABO-2018-0345 voor een omgevingsvergunning op locatie Wieringerstraat 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4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een doorbraak in een draagmuur op de begane grond en 1e verdieping Wieringerstraat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41</meta:user-defined>
    <meta:user-defined meta:name="OVERHEIDop.GmbID/DC.identifier">gmb-2018-8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6 480951.01</meta:user-defined>
    <meta:user-defined meta:name="OVERHEIDop.versieInformatie"/>
  </office:meta>
</office:document-meta>
</file>