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inrijpoort op bestaande brug Aalsmeerder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besloten om de beslistermijn voor de aanvraag met zaaknummer HZ_WABO-2018-0298 voor een omgevingsvergunning op locatie Aalsmeerderweg 22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inrijpoort op bestaande brug Aalsmeerder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40</meta:user-defined>
    <meta:user-defined meta:name="OVERHEIDop.GmbID/DC.identifier">gmb-2018-8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39.43 476045.74</meta:user-defined>
    <meta:user-defined meta:name="OVERHEIDop.versieInformatie"/>
  </office:meta>
</office:document-meta>
</file>