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IN EEN ANDERE GEMEENTE MET EEN KIEZERSPAS  (ALLEEN VOOR HET REFEREND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uda maakt bekend dat het bij het referendum over de Wet op de inlichtingen- en veiligheidsdiensten (Wiv) op woensdag 21 maart 2018 een kiezer is toegestaan zijn/haar stem uit te brengen in een andere gemeente. Daarbij gelden de volgende bepalingen.</text:p>
            <text:p text:style-name="common-al"/>
            <text:p text:style-name="common-al">A. SCHRIFTELIJKE AANVRAAG</text:p>
            <text:p text:style-name="common-al">1. Via www.gouda.nl/verkiezingen en bij de receptie van het Huis van de Stad, Burgemeester Jamesplein 1 zijn kosteloos formulieren verkrijgbaar voor de verzoekschriften om een kiezerspas aan te vragen.</text:p>
            <text:p text:style-name="common-al">2. Het verzoekschrift, alsmede de stempas  (indien reeds verstrekt), moet uiterlijk op vrijdag 16 maart 2018, door de kiezer worden ingediend bij de afdeling Services, Burgemeester Jamesplein 1.</text:p>
            <text:p text:style-name="common-al">3. Het verzoek wordt niet ingewilligd, als aan u al een volmachtbewijs is verstrekt.</text:p>
            <text:p text:style-name="common-al">4. Bij inwilliging van het verzoek wordt u een kiezerspas toegestuurd.</text:p>
            <text:p text:style-name="common-al"/>
            <text:p text:style-name="common-al">B. MONDELINGE AANVRAAG</text:p>
            <text:p text:style-name="common-al">1. U dient hiertoe, na ontvangst van de stempas, doch uiterlijk op 20 maart 2018 tot 12:00 uur langs te komen bij de receptie van het Huis van de Stad, Burgemeester Jamesplein 1. (stempas meenemen)</text:p>
            <text:p text:style-name="common-al">2. Het verzoek wordt niet ingewilligd als aan u al een volmachtbewijs is verstrekt.</text:p>
            <text:p text:style-name="common-al">3. Bij inwilliging van het verzoek ontvangt u een kiezerspas.</text:p>
            <text:p text:style-name="common-al"/>
            <text:p text:style-name="common-al">Een kiezerspas kan bij verlies niet worden vervangen.</text:p>
            <text:p text:style-name="common-al"/>
            <text:p text:style-name="common-al">Meer informatie over de verkiezingen kunt u vinden op  www.gouda.nl/verkiezingen of via 140182.</text:p>
            <text:p text:style-name="common-al"/>
            <text:p text:style-name="common-al">Plaats:   Gouda               De burgemeester van Gouda,</text:p>
            <text:p text:style-name="common-al">Datum : 31 januari 2018 dhr. dr  M. Schoenmak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IN EEN ANDERE GEMEENTE MET EEN KIEZERSPAS  (ALLEEN VOOR HET REFEREND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894</meta:user-defined>
    <meta:user-defined meta:name="OVERHEIDop.GmbID/DC.identifier">gmb-2018-8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JK 40a</meta:user-defined>
    <meta:user-defined meta:name="OVERHEIDop.woonplaats">Gouda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38 447316</meta:user-defined>
    <meta:user-defined meta:name="OVERHEIDop.versieInformatie"/>
  </office:meta>
</office:document-meta>
</file>