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Pauwenkamp 151, Maar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aanpassen van het entreegebied van het Niftarlake College </text:p>
            <text:p text:style-name="common-al">Datum ontvangst: 19 april 2018</text:p>
            <text:p text:style-name="last-al">Dossiernummer: 18032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88933</text:span><text:line-break/><text:date style:data-style-name="dag" text:fixed="true" text:date-value="2018-04-26"/><text:line-break/><text:date style:data-style-name="jaar" text:fixed="true" text:date-value="2018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8933</text:span><text:date style:data-style-name="nicedate" text:fixed="true" text:date-value="2018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8933</text:span><text:date style:data-style-name="nicedate" text:fixed="true" text:date-value="2018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 Pauwenkamp 151, Maarss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26</meta:user-defined>
    <meta:user-defined meta:name="OVERHEIDop.publicationIssue">88933</meta:user-defined>
    <meta:user-defined meta:name="OVERHEIDop.GmbID/DC.identifier">gmb-2018-88933</meta:user-defined>
    <meta:user-defined meta:name="OVERHEID.TaxonomieBeleidsagenda/OVERHEID.category">Ruimte en infrastructuur | Organisatie en beleid</meta:user-defined>
    <meta:user-defined meta:name="OVERHEIDop.referentienummer">18032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ichtse Vecht</meta:user-defined>
    <meta:user-defined meta:name="OVERHEID.PostcodeHuisnummer/OVERHEIDop.postcodeHuisnummer">3607GK 151</meta:user-defined>
    <meta:user-defined meta:name="OVERHEIDop.woonplaats">Maarssen</meta:user-defined>
    <meta:user-defined meta:name="OVERHEIDop.straatnaam">Pauwenkamp</meta:user-defined>
    <meta:user-defined meta:name="OVERHEIDgvop.Informatietype/DC.type">Beschikkingen | aanvraag</meta:user-defined>
    <meta:user-defined meta:name="OVERHEID.Gemeente/OVERHEID.authority">Stichtse Vecht</meta:user-defined>
    <meta:user-defined meta:name="OVERHEID.Gemeente/DCTERMS.publisher">Stichtse Vecht</meta:user-defined>
    <meta:user-defined meta:name="OVERHEID.EPSG28992/DC.spatial">130078 460893</meta:user-defined>
    <meta:user-defined meta:name="OVERHEIDop.versieInformatie"/>
  </office:meta>
</office:document-meta>
</file>