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Koningsdag 2018 Voor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R. &amp; J. Stoer B.V./restaurant Olijf Tapas &amp; Drinks B.V. een ontheffing verleend voor de verstrekking van zwakalcoholhoudende drank op 27 april 2018 tijdens Koningsdag 2018.</text:p>
            <text:p text:style-name="tussenkopcur">Waar</text:p>
            <text:p text:style-name="common-al">Koningsdag 2018, Voorstraat 54 en 56, 3201 BB Spijkenisse.</text:p>
            <text:p text:style-name="tussenkopcur">Datum ontvangst</text:p>
            <text:p text:style-name="common-al">13 februari 2018.</text:p>
            <text:p text:style-name="tussenkopcur">Datum besluit</text:p>
            <text:p text:style-name="common-al">13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0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Koningsdag 2018 Voor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7</meta:user-defined>
    <meta:user-defined meta:name="OVERHEIDop.GmbID/DC.identifier">gmb-2018-8892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</meta:user-defined>
    <meta:user-defined meta:name="DCTERMS.abstract">De burgemeester heeft R. &amp; J. Stoer B.V./restaurant Olijf Tapas &amp; Drinks B.V. een ontheffing verleend voor de verstrekking van zwakalcoholhoudende drank op 27 april 2018 tijdens Koningsdag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54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7 429538</meta:user-defined>
    <meta:user-defined meta:name="OVERHEIDop.versieInformatie"/>
  </office:meta>
</office:document-meta>
</file>