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Drank- en Horecavergunning – Koningsdag 2018 Kaai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ar Spot een ontheffing verleend voor de verstrekking van zwakalcoholhoudende drank op 27 april 2018 tijdens Koningsdag 2018.</text:p>
            <text:p text:style-name="tussenkopcur">Waar</text:p>
            <text:p text:style-name="common-al">Koningsdag 2018 Kaaistraat, Kaaistraat, 3201 BL Spijkenisse.</text:p>
            <text:p text:style-name="tussenkopcur">Datum ontvangst</text:p>
            <text:p text:style-name="common-al">19 maart 2018.</text:p>
            <text:p text:style-name="tussenkopcur">Datum besluit</text:p>
            <text:p text:style-name="common-al">12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0 </text:p>
              </text:list-item>
              <text:list-item text:style-override="id1-3-2-1-1-15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2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Drank- en Horecavergunning – Koningsdag 2018 Kaai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6</meta:user-defined>
    <meta:user-defined meta:name="OVERHEIDop.GmbID/DC.identifier">gmb-2018-8892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605\0007</meta:user-defined>
    <meta:user-defined meta:name="DCTERMS.abstract">De burgemeester heeft Bar Spot een ontheffing verleend voor de verstrekking van zwakalcoholhoudende drank op 27 april 2018 tijdens Koningsdag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L</meta:user-defined>
    <meta:user-defined meta:name="OVERHEIDop.woonplaats">Spijkenisse</meta:user-defined>
    <meta:user-defined meta:name="OVERHEIDop.straatnaam">Kaai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92 429577</meta:user-defined>
    <meta:user-defined meta:name="OVERHEIDop.versieInformatie"/>
  </office:meta>
</office:document-meta>
</file>