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Drank- en Horecavergunning – Koningsdag 2018 Uit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Café Merz een ontheffing verleend voor de verstrekking van zwakalcoholhoudende drank op 27 april 2018 tijdens Koningsdag 2018.</text:p>
            <text:p text:style-name="tussenkopcur">Waar</text:p>
            <text:p text:style-name="common-al">Koningsdag 2018 Uitplein, Uitstraat, 3201 EN Spijkenisse.</text:p>
            <text:p text:style-name="tussenkopcur">Datum ontvangst</text:p>
            <text:p text:style-name="common-al">9 april 2018.</text:p>
            <text:p text:style-name="tussenkopcur">Datum besluit</text:p>
            <text:p text:style-name="common-al">13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2">
              <text:list-item text:style-override="id1-3-2-1-1-12-1">
                <text:number/>
                <text:p text:style-name="al">Gemeente Nissewaard </text:p>
              </text:list-item>
              <text:list-item text:style-override="id1-3-2-1-1-12-2">
                <text:number/>
                <text:p text:style-name="al">de burgemeester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5">
              <text:list-item text:style-override="id1-3-2-1-1-15-1">
                <text:number/>
                <text:p text:style-name="al">de voorzieningenrechter van de rechtbank Rotterdam </text:p>
              </text:list-item>
              <text:list-item text:style-override="id1-3-2-1-1-15-2">
                <text:number/>
                <text:p text:style-name="al">Sector Bestuursrecht </text:p>
              </text:list-item>
              <text:list-item text:style-override="id1-3-2-1-1-15-3">
                <text:number/>
                <text:p text:style-name="al">Postbus 50950 </text:p>
              </text:list-item>
              <text:list-item text:style-override="id1-3-2-1-1-15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2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Drank- en Horecavergunning – Koningsdag 2018 Uitplei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23</meta:user-defined>
    <meta:user-defined meta:name="OVERHEIDop.GmbID/DC.identifier">gmb-2018-8892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605\0008</meta:user-defined>
    <meta:user-defined meta:name="DCTERMS.abstract">De burgemeester heeft Café Merz een ontheffing verleend voor de verstrekking van zwakalcoholhoudende drank op 27 april 2018 tijdens Koningsdag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39a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67 429469</meta:user-defined>
    <meta:user-defined meta:name="OVERHEIDop.versieInformatie"/>
  </office:meta>
</office:document-meta>
</file>