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verbouwen van een pand, Oude Almeloseweg 7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
            <text:p text:style-name="common-al">Het verbouwen van een pand</text:p>
            <text:p text:style-name="common-al">Locatie: Oude Almeloseweg 78 te Borne</text:p>
            <text:p text:style-name="common-al">Datum ontvangst: 07 nov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
            </text:span>
          </text:p>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89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omgevingsvergunning, verbouwen van een pand, Oude Almeloseweg 7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892</meta:user-defined>
    <meta:user-defined meta:name="OVERHEIDop.GmbID/DC.identifier">gmb-2018-8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Z 78a</meta:user-defined>
    <meta:user-defined meta:name="OVERHEIDop.woonplaats">Borne</meta:user-defined>
    <meta:user-defined meta:name="OVERHEIDop.straatnaam">Oude Almelose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798 480683</meta:user-defined>
    <meta:user-defined meta:name="OVERHEIDop.versieInformatie"/>
  </office:meta>
</office:document-meta>
</file>