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 het organiseren van Oergezondmarkt,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Bronnegerstraat 12 , vergunning verleend voor het organiseren van Oergezondmarkt zondag 22 juli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9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 het organiseren van Oergezondmark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08</meta:user-defined>
    <meta:user-defined meta:name="OVERHEIDop.GmbID/DC.identifier">gmb-2018-88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