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et organiseren van Dag van het Hunebed,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Bronnegerstraat 12, vergunning verleend voor het organiseren van Dag van het Hunebed zondag 12 augustus.</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9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het organiseren van Dag van het Hunebed,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07</meta:user-defined>
    <meta:user-defined meta:name="OVERHEIDop.GmbID/DC.identifier">gmb-2018-88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